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margin-left="3.5437in">
        <style:tab-stops>
          <style:tab-stop style:type="left" style:position="10.72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margin-left="2.8548in">
        <style:tab-stops>
          <style:tab-stop style:type="left" style:position="11.1062in"/>
        </style:tab-stops>
      </style:paragraph-properties>
    </style:style>
    <style:style style:name="T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margin-top="0.0833in" fo:line-height="0.2222in"/>
    </style:style>
    <style:style style:name="T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top="0.0833in" fo:line-height="0.2222in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fo:text-align="justify"/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41" style:parent-style-name="Standard" style:family="paragraph">
      <style:paragraph-properties fo:text-align="justify" fo:margin-top="0.0833in" fo:line-height="0.2222in"/>
    </style:style>
    <style:style style:name="T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top="0.0833in" fo:line-height="0.2222in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top="0.0416in" fo:line-height="0.2222in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margin-top="0.0833in" fo:line-height="0.2222in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margin-top="0.0833in" fo:line-height="0.2222in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8" style:parent-style-name="Standard" style:family="paragraph">
      <style:paragraph-properties fo:margin-top="0.0833in" fo:line-height="0.2222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89" style:parent-style-name="Standard" style:family="paragraph">
      <style:paragraph-properties fo:text-align="center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top="0.0416in" fo:line-height="0.2222in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break-before="page" fo:margin-top="0.0833in" fo:line-height="150%"/>
    </style:style>
    <style:style style:name="T9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9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94" style:parent-style-name="Normale" style:family="paragraph">
      <style:paragraph-properties fo:text-align="justify" fo:margin-top="0.0833in" fo:line-height="150%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96" style:parent-style-name="Normale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9" style:family="table-column">
      <style:table-column-properties style:column-width="2.3125in" style:use-optimal-column-width="false"/>
    </style:style>
    <style:style style:name="TableColumn100" style:family="table-column">
      <style:table-column-properties style:column-width="1.4763in" style:use-optimal-column-width="false"/>
    </style:style>
    <style:style style:name="TableColumn101" style:family="table-column">
      <style:table-column-properties style:column-width="2.0673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2.0187in" style:use-optimal-column-width="false"/>
    </style:style>
    <style:style style:name="Table98" style:family="table" style:master-page-name="MP1">
      <style:table-properties style:width="10.4347in" fo:margin-left="-0.05in" table:align="left"/>
    </style:style>
    <style:style style:name="TableRow105" style:family="table-row">
      <style:table-row-properties style:min-row-height="0.2305in" style:use-optimal-row-height="false" fo:keep-together="alway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break-before="page" fo:text-align="justify" fo:margin-bottom="0.0833in"/>
      <style:text-properties style:font-name="Arial" style:font-name-complex="Arial" fo:font-size="11pt" style:font-size-asian="11pt" style:font-size-complex="11pt"/>
    </style:style>
    <style:style style:name="P108" style:parent-style-name="Titolo1" style:family="paragraph">
      <style:paragraph-properties fo:keep-with-next="always" fo:widows="2" fo:orphans="2" fo:text-align="center" style:vertical-align="auto" fo:margin-top="0in" fo:margin-bottom="0in" fo:margin-left="0.3in" fo:text-indent="-0.3in">
        <style:tab-stops>
          <style:tab-stop style:type="left" style:position="-0.3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it" style:country-asian="IT"/>
    </style:style>
    <style:style style:name="TableRow109" style:family="table-row">
      <style:table-row-properties style:min-row-height="0.1951in" style:use-optimal-row-height="false" fo:keep-together="always"/>
    </style:style>
    <style:style style:name="P110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false"/>
    </style:style>
    <style:style style:name="TableRow111" style:family="table-row">
      <style:table-row-properties style:min-row-height="0.1722in" style:use-optimal-row-height="false"/>
    </style:style>
    <style:style style:name="TableCell112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fo:hyphenate="false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116" style:family="table-row">
      <style:table-row-properties style:min-row-height="0.4083in" style:use-optimal-row-height="false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" style:parent-style-name="Normale" style:family="paragraph">
      <style:text-properties fo:hyphenate="false"/>
    </style:style>
    <style:style style:name="T1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120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21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22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23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24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fo:language="de" fo:country="DE" style:language-asian="ja" style:country-asian="JP" style:language-complex="fa" style:country-complex="IR"/>
    </style:style>
    <style:style style:name="T1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27" style:family="table-row">
      <style:table-row-properties style:min-row-height="0.0756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 fo:hyphenate="false"/>
    </style:style>
    <style:style style:name="TableRow130" style:family="table-row">
      <style:table-row-properties style:min-row-height="0.811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32" style:parent-style-name="Normale" style:family="paragraph">
      <style:paragraph-properties fo:text-align="center"/>
      <style:text-properties fo:hyphenate="false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36" style:parent-style-name="Normale" style:family="paragraph">
      <style:paragraph-properties fo:text-align="center"/>
      <style:text-properties fo:hyphenate="false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40" style:parent-style-name="Normale" style:family="paragraph">
      <style:paragraph-properties fo:text-align="center"/>
      <style:text-properties fo:hyphenate="false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44" style:parent-style-name="Normale" style:family="paragraph">
      <style:paragraph-properties fo:text-align="center"/>
      <style:text-properties fo:hyphenate="false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47" style:parent-style-name="Normale" style:family="paragraph">
      <style:paragraph-properties fo:text-align="center"/>
      <style:text-properties fo:hyphenate="false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false"/>
    </style:style>
    <style:style style:name="P151" style:parent-style-name="Normale" style:family="paragraph">
      <style:paragraph-properties fo:text-align="center"/>
      <style:text-properties fo:hyphenate="false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53" style:family="table-row">
      <style:table-row-properties style:min-row-height="0.1534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 fo:hyphenate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" style:parent-style-name="Normale" style:family="paragraph">
      <style:text-properties fo:hyphenate="false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" style:parent-style-name="Normale" style:family="paragraph">
      <style:text-properties fo:hyphenate="false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" style:parent-style-name="Normale" style:family="paragraph">
      <style:text-properties fo:hyphenate="false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" style:parent-style-name="Normale" style:family="paragraph">
      <style:text-properties fo:hyphenate="false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9" style:parent-style-name="Normale" style:family="paragraph">
      <style:paragraph-properties fo:text-align="center"/>
      <style:text-properties fo:hyphenate="false"/>
    </style:style>
    <style:style style:name="T17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72" style:family="table-row">
      <style:table-row-properties style:min-row-height="0.1534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" style:parent-style-name="Normale" style:family="paragraph">
      <style:text-properties fo:hyphenate="false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" style:parent-style-name="Normale" style:family="paragraph">
      <style:text-properties fo:hyphenate="false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" style:parent-style-name="Normale" style:family="paragraph">
      <style:text-properties fo:hyphenate="false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" style:parent-style-name="Normale" style:family="paragraph">
      <style:text-properties fo:hyphenate="false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6" style:parent-style-name="Normale" style:family="paragraph">
      <style:text-properties fo:hyphenate="false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9" style:parent-style-name="Normale" style:family="paragraph">
      <style:paragraph-properties fo:text-align="center"/>
      <style:text-properties fo:hyphenate="false"/>
    </style:style>
    <style:style style:name="T19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92" style:family="table-row">
      <style:table-row-properties style:min-row-height="0.1534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" style:parent-style-name="Normale" style:family="paragraph">
      <style:text-properties fo:hyphenate="false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" style:parent-style-name="Normale" style:family="paragraph">
      <style:text-properties fo:hyphenate="false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" style:parent-style-name="Normale" style:family="paragraph">
      <style:text-properties fo:hyphenate="false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" style:parent-style-name="Normale" style:family="paragraph">
      <style:text-properties fo:hyphenate="false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" style:parent-style-name="Normale" style:family="paragraph">
      <style:text-properties fo:hyphenate="false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9" style:parent-style-name="Normale" style:family="paragraph">
      <style:paragraph-properties fo:text-align="center"/>
      <style:text-properties fo:hyphenate="false"/>
    </style:style>
    <style:style style:name="T21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2" style:family="table-row">
      <style:table-row-properties style:min-row-height="0.1534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4" style:parent-style-name="Normale" style:family="paragraph">
      <style:text-properties fo:hyphenate="false"/>
    </style:style>
    <style:style style:name="T2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" style:parent-style-name="Normale" style:family="paragraph">
      <style:text-properties fo:hyphenate="false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" style:parent-style-name="Normale" style:family="paragraph">
      <style:text-properties fo:hyphenate="false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" style:parent-style-name="Normale" style:family="paragraph">
      <style:text-properties fo:hyphenate="false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" style:parent-style-name="Normale" style:family="paragraph">
      <style:text-properties fo:hyphenate="false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9" style:parent-style-name="Normale" style:family="paragraph">
      <style:paragraph-properties fo:text-align="center"/>
      <style:text-properties fo:hyphenate="false"/>
    </style:style>
    <style:style style:name="T23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32" style:family="table-row">
      <style:table-row-properties style:min-row-height="0.1534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" style:parent-style-name="Normale" style:family="paragraph">
      <style:text-properties fo:hyphenate="false"/>
    </style:style>
    <style:style style:name="T2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" style:parent-style-name="Normale" style:family="paragraph">
      <style:text-properties fo:hyphenate="false"/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0" style:parent-style-name="Normale" style:family="paragraph">
      <style:text-properties fo:hyphenate="false"/>
    </style:style>
    <style:style style:name="T2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3" style:parent-style-name="Normale" style:family="paragraph">
      <style:text-properties fo:hyphenate="false"/>
    </style:style>
    <style:style style:name="T2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" style:parent-style-name="Normale" style:family="paragraph">
      <style:text-properties fo:hyphenate="false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9" style:parent-style-name="Normale" style:family="paragraph">
      <style:paragraph-properties fo:text-align="center"/>
      <style:text-properties fo:hyphenate="false"/>
    </style:style>
    <style:style style:name="T25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5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52" style:family="table-row">
      <style:table-row-properties style:min-row-height="0.1534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4" style:parent-style-name="Normale" style:family="paragraph">
      <style:text-properties fo:hyphenate="false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7" style:parent-style-name="Normale" style:family="paragraph">
      <style:text-properties fo:hyphenate="false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0" style:parent-style-name="Normale" style:family="paragraph">
      <style:text-properties fo:hyphenate="false"/>
    </style:style>
    <style:style style:name="T2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3" style:parent-style-name="Normale" style:family="paragraph">
      <style:text-properties fo:hyphenate="false"/>
    </style:style>
    <style:style style:name="T2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66" style:parent-style-name="Normale" style:family="paragraph">
      <style:text-properties fo:hyphenate="false"/>
    </style:style>
    <style:style style:name="T2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69" style:parent-style-name="Normale" style:family="paragraph">
      <style:paragraph-properties fo:text-align="center"/>
      <style:text-properties fo:hyphenate="false"/>
    </style:style>
    <style:style style:name="T27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72" style:family="table-row">
      <style:table-row-properties style:min-row-height="0.1534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4" style:parent-style-name="Normale" style:family="paragraph">
      <style:text-properties fo:hyphenate="false"/>
    </style:style>
    <style:style style:name="T2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77" style:parent-style-name="Normale" style:family="paragraph">
      <style:text-properties fo:hyphenate="false"/>
    </style:style>
    <style:style style:name="T2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0" style:parent-style-name="Normale" style:family="paragraph">
      <style:text-properties fo:hyphenate="false"/>
    </style:style>
    <style:style style:name="T2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3" style:parent-style-name="Normale" style:family="paragraph">
      <style:text-properties fo:hyphenate="false"/>
    </style:style>
    <style:style style:name="T2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6" style:parent-style-name="Normale" style:family="paragraph">
      <style:text-properties fo:hyphenate="false"/>
    </style:style>
    <style:style style:name="T28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89" style:parent-style-name="Normale" style:family="paragraph">
      <style:paragraph-properties fo:text-align="center"/>
      <style:text-properties fo:hyphenate="false"/>
    </style:style>
    <style:style style:name="T29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92" style:family="table-row">
      <style:table-row-properties style:min-row-height="0.1534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4" style:parent-style-name="Normale" style:family="paragraph">
      <style:text-properties fo:hyphenate="false"/>
    </style:style>
    <style:style style:name="T2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97" style:parent-style-name="Normale" style:family="paragraph">
      <style:text-properties fo:hyphenate="false"/>
    </style:style>
    <style:style style:name="T2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0" style:parent-style-name="Normale" style:family="paragraph">
      <style:text-properties fo:hyphenate="false"/>
    </style:style>
    <style:style style:name="T3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3" style:parent-style-name="Normale" style:family="paragraph">
      <style:text-properties fo:hyphenate="false"/>
    </style:style>
    <style:style style:name="T3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06" style:parent-style-name="Normale" style:family="paragraph">
      <style:text-properties fo:hyphenate="false"/>
    </style:style>
    <style:style style:name="T3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309" style:parent-style-name="Normale" style:family="paragraph">
      <style:paragraph-properties fo:text-align="center"/>
      <style:text-properties fo:hyphenate="false"/>
    </style:style>
    <style:style style:name="T31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3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312" style:family="table-row">
      <style:table-row-properties style:min-row-height="0.0756in" style:use-optimal-row-height="false"/>
    </style:style>
    <style:style style:name="TableCell31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14" style:parent-style-name="Normale" style:family="paragraph">
      <style:text-properties fo:hyphenate="false"/>
    </style:style>
    <style:style style:name="T3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16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17" style:parent-style-name="Normale" style:family="paragraph">
      <style:text-properties fo:hyphenate="false"/>
    </style:style>
    <style:style style:name="T3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19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20" style:parent-style-name="Normale" style:family="paragraph">
      <style:text-properties fo:hyphenate="false"/>
    </style:style>
    <style:style style:name="T3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22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23" style:parent-style-name="Normale" style:family="paragraph">
      <style:text-properties fo:hyphenate="false"/>
    </style:style>
    <style:style style:name="T3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25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26" style:parent-style-name="Normale" style:family="paragraph">
      <style:text-properties fo:hyphenate="false"/>
    </style:style>
    <style:style style:name="T3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328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329" style:parent-style-name="Normale" style:family="paragraph">
      <style:paragraph-properties fo:text-align="center"/>
      <style:text-properties fo:hyphenate="false"/>
    </style:style>
    <style:style style:name="T33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331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false"/>
    </style:style>
    <style:style style:name="P332" style:parent-style-name="Normale" style:family="paragraph">
      <style:paragraph-properties fo:margin-left="4.9166in">
        <style:tab-stops/>
      </style:paragraph-properties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3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33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337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38" style:parent-style-name="Normale" style:family="paragraph">
      <style:paragraph-properties>
        <style:tab-stops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9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40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1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3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9694in" style:use-optimal-column-width="false"/>
    </style:style>
    <style:style style:name="TableColumn345" style:family="table-column">
      <style:table-column-properties style:column-width="1.7715in" style:use-optimal-column-width="false"/>
    </style:style>
    <style:style style:name="TableColumn346" style:family="table-column">
      <style:table-column-properties style:column-width="1.7722in" style:use-optimal-column-width="false"/>
    </style:style>
    <style:style style:name="TableColumn347" style:family="table-column">
      <style:table-column-properties style:column-width="1.8701in" style:use-optimal-column-width="false"/>
    </style:style>
    <style:style style:name="TableColumn348" style:family="table-column">
      <style:table-column-properties style:column-width="1.9687in" style:use-optimal-column-width="false"/>
    </style:style>
    <style:style style:name="Table343" style:family="table">
      <style:table-properties style:width="9.352in" fo:margin-left="-0.05in" table:align="lef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min-row-height="0.7944in" style:use-optimal-row-height="false" fo:keep-together="always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6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7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7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7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8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84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85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6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7" style:parent-style-name="Normale" style:master-page-name="MP2" style:family="paragraph">
      <style:paragraph-properties fo:break-before="page"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88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89" style:parent-style-name="Normale" style:family="paragraph">
      <style:paragraph-properties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90" style:parent-style-name="Normale" style:family="paragraph">
      <style:paragraph-properties fo:widows="0" fo:orphans="0" fo:text-align="justify" style:vertical-align="baseline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91" style:parent-style-name="Standard" style:family="paragraph">
      <style:paragraph-properties fo:margin-top="0.0833in" fo:line-height="0.1666in"/>
      <style:text-properties style:font-name="Arial" style:font-name-complex="Arial" fo:color="#000000" style:letter-kerning="false" fo:font-size="11pt" style:font-size-asian="11pt" style:font-size-complex="11pt"/>
    </style:style>
    <style:style style:name="P392" style:parent-style-name="Standard" style:family="paragraph">
      <style:paragraph-properties fo:text-align="justify" fo:margin-top="0.0416in" fo:margin-bottom="0.0416in" fo:line-height="0.1666in"/>
      <style:text-properties style:font-name="Arial" style:font-name-complex="Arial" fo:color="#000000" fo:font-size="11pt" style:font-size-asian="11pt" style:font-size-complex="11pt"/>
    </style:style>
    <style:style style:name="P393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94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95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6" style:parent-style-name="Standard" style:family="paragraph">
      <style:paragraph-properties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397" style:parent-style-name="Normale" style:family="paragraph">
      <style:paragraph-properties fo:margin-left="4.8236in">
        <style:tab-stops/>
      </style:paragraph-properties>
    </style:style>
    <style:style style:name="T398" style:parent-style-name="Car.predefinitoparagrafo" style:family="text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Data….</text:p>
      <text:p text:style-name="P4"><text:tab/>All’Istituto Beni Culturali Artistici Naturali</text:p>
      <text:p text:style-name="P5">Spett. Istituto per i bei artistici, culturali e naturali della Regione Emilia-Romagna<text:s text:c="2"/></text:p>
      <text:p text:style-name="P6"><text:a xlink:href="mailto:direzioneibc@postacert.regione.emilia-romagna.it" office:target-frame-name="_top" xlink:show="replace"><text:span text:style-name="T7">direzioneibc@postacert.regione.emilia-romagna.it</text:span></text:a><text:span text:style-name="T8">)</text:span></text:p>
      <text:p text:style-name="P9"/>
      <text:p text:style-name="P10"><text:s text:c="3"/></text:p>
      <text:p text:style-name="P11"><text:s/></text:p>
      <text:p text:style-name="P12"/>
      <text:p text:style-name="P13">Oggetto:<text:s/>LR 18/2000 – Piano 2016 - Richiesta<text:s/>di<text:s/>erogazione del contributo assegnato<text:s/></text:p>
      <text:p text:style-name="P14"/>
      <text:p text:style-name="P15"/>
      <text:p text:style-name="P16">Il sottoscritto/a<text:s/>___________________________<text:s/>nato<text:s/>a_________________ il _____________,</text:p>
      <text:p text:style-name="P17">rappresentante legale<text:s/>(o suo delegato)<text:s/>del<text:s/>Comune/Unione di comuni</text:p>
      <text:p text:style-name="P18"><text:s/>____________________________________________________________________________</text:p>
      <text:p text:style-name="P19">(*)<text:s/>IBAN ______________________________________________________________________</text:p>
      <text:p text:style-name="P20">intestato a<text:s/>____________________________________________________________________</text:p>
      <text:p text:style-name="P21"><text:span text:style-name="T22">Nome e indirizzo della Banca</text:span><text:span text:style-name="T23"><text:s/></text:span><text:span text:style-name="T24">___________________</text:span><text:span text:style-name="T25">________________________</text:span><text:span text:style-name="T26">__________________________________</text:span></text:p>
      <text:p text:style-name="P27"><text:span text:style-name="T28">[</text:span><text:span text:style-name="T29">(*)</text:span><text:span text:style-name="T30"><text:s/></text:span><text:span text:style-name="T31">Indicare un n. IBAN relativo ad un conto di tesoreria ordinaria, in quanto all’I</text:span><text:span text:style-name="T32">stituto</text:span><text:span text:style-name="T33"><text:s/>non è consentito operare sui conti di tesoreria unica della Banca d’Italia, non rientrando tra le Amministrazioni Statali e gli Enti pubblici individuati nelle tabelle A e B della L. 720/1984 (“Istituzione del sistema di tesoreria unica per enti ed organismi pubblici”).</text:span><text:span text:style-name="T34">]</text:span></text:p>
      <text:p text:style-name="P35"/>
      <text:p text:style-name="P36">in qualità di soggetto titolare dell’intervento<text:s/>____________________________________________</text:p>
      <text:p text:style-name="P37"><text:span text:style-name="T38">[riportare esattamente il titolo del</text:span><text:span text:style-name="T39">l’intervento<text:s/></text:span><text:span text:style-name="T40">cosi come indicato nella delibera della giunta regionale n.1057/2016]</text:span></text:p>
      <text:p text:style-name="P41"><text:span text:style-name="T42">Tipo Istituzione:</text:span><text:span text:style-name="T43"><text:tab/></text:span><text:span text:style-name="T44"></text:span><text:span text:style-name="T45"><text:s/>Biblioteche</text:span><text:span text:style-name="T46"><text:tab/></text:span><text:span text:style-name="T47"></text:span><text:span text:style-name="T48"><text:s/>Archivi</text:span><text:span text:style-name="T49"><text:tab/></text:span><text:span text:style-name="T50"></text:span><text:span text:style-name="T51"><text:s text:c="2"/>Musei</text:span></text:p>
      <text:p text:style-name="P52"><text:span text:style-name="T53">Tipo scheda</text:span><text:span text:style-name="T54">:</text:span><text:span text:style-name="T55"><text:s/></text:span><text:span text:style-name="T56"><text:tab/></text:span><text:span text:style-name="T57"><text:tab/></text:span><text:span text:style-name="T58"></text:span><text:span text:style-name="T59"><text:s text:c="2"/>A<text:s/></text:span><text:span text:style-name="T60"><text:tab/></text:span><text:span text:style-name="T61"><text:tab/></text:span><text:span text:style-name="T62"></text:span><text:span text:style-name="T63"><text:s text:c="2"/>B <text:s text:c="2"/></text:span><text:span text:style-name="T64"><text:tab/></text:span><text:span text:style-name="T65"><text:tab/></text:span><text:span text:style-name="T66"></text:span><text:span text:style-name="T67"><text:s text:c="2"/>D</text:span></text:p>
      <text:p text:style-name="P68">Chiede</text:p>
      <text:p text:style-name="P69">la liquidazione del saldo<text:s/>del<text:s/>contributo assegnato con Delibera di Giunta Regionale n. 1057 del 4 luglio 2016, corrispondente a €___________.</text:p>
      <text:p text:style-name="P70">A tal fine allega la relazione tecnico scientifica e la rendicontazione delle spese sostenute.</text:p>
      <text:p text:style-name="P71"/>
      <text:p text:style-name="P72">Dichiara</text:p>
      <text:p text:style-name="P73"><text:span text:style-name="T74">c</text:span><text:span text:style-name="T75">he l’intervento è stato realizzato</text:span><text:span text:style-name="T76"><text:tab/></text:span><text:span text:style-name="T77"></text:span><text:span text:style-name="T78"><text:s/></text:span><text:span text:style-name="T79"><text:s/>interamente</text:span><text:span text:style-name="T80"><text:s/></text:span><text:span text:style-name="T81"><text:tab/></text:span><text:span text:style-name="T82"></text:span><text:span text:style-name="T83"><text:s text:c="2"/></text:span><text:span text:style-name="T84">parzialmente</text:span></text:p>
      <text:p text:style-name="P85"><text:span text:style-name="T86">che è stato ultimato in data<text:s/></text:span><text:span text:style-name="T87">gg/mm/aaaa</text:span></text:p>
      <text:p text:style-name="P88">[se parzialmente realizzato, specificare nella successiva<text:s/>relazione tecnico scientifica<text:s/>gli elementi necessari alla valutazione del grado di realizzazione degli interventi]</text:p>
      <text:p text:style-name="P89"/>
      <text:p text:style-name="P90"/>
      <text:soft-page-break/>
      <text:p text:style-name="P91"><text:span text:style-name="T92">Relazione tecnico scientifica</text:span><text:span text:style-name="T93">:</text:span></text:p>
      <text:p text:style-name="P94"><text:span text:style-name="T95"><draw:frame draw:z-index="251657728" draw:id="id0" draw:style-name="a0" draw:name="Text Box 2" text:anchor-type="paragraph" svg:x="0.02778in" svg:y="0.13958in" svg:width="6.62153in" svg:height="10.21319in" style:rel-width="scale" style:rel-height="scale"><draw:text-box><text:p text:style-name="Normale"/></draw:text-box><svg:title/><svg:desc/></draw:frame>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 table:number-rows-spanned="2">
            <text:p text:style-name="P107"/>
            <text:h text:style-name="P10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RENDICONTAZIONE</text:span><text:span text:style-name="T115"><text:s/>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<text:span text:style-name="T119">La<text:s/></text:span><text:span text:style-name="T120">documentazione contabile elencata<text:s/></text:span><text:span text:style-name="T121">deve riferirsi</text:span><text:span text:style-name="T122"><text:s/>a</text:span><text:span text:style-name="T123">lle</text:span><text:span text:style-name="T124"><text:s/>spese sostenute per la realizzazione del progetto ammesso a contributo.</text:span><text:span text:style-name="T125">Nella successiva tabella vanno riportati i giustificativi di spesa al fine di accertare la regolarità della documentazione</text:span><text:span text:style-name="T12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Descrizione del bene o servizio</text:span><text:span text:style-name="T134"><text:s/>con relativa finalizzazione</text:span></text:p>
          </table:table-cell>
          <table:table-cell table:style-name="TableCell135">
            <text:p text:style-name="P136"><text:span text:style-name="T137">Tipologia del documento<text:s/></text:span><text:span text:style-name="T138">(es. Fattura, ricevuta fiscale)</text:span></text:p>
          </table:table-cell>
          <table:table-cell table:style-name="TableCell139">
            <text:p text:style-name="P140"><text:span text:style-name="T141">Soggetto emittente<text:s/></text:span><text:span text:style-name="T142">(indicare la ragione sociale completa del soggetto)</text:span></text:p>
          </table:table-cell>
          <table:table-cell table:style-name="TableCell143">
            <text:p text:style-name="P144"><text:span text:style-name="T145">Nr.</text:span></text:p>
          </table:table-cell>
          <table:table-cell table:style-name="TableCell146">
            <text:p text:style-name="P147"><text:span text:style-name="T148">Data</text:span></text:p>
          </table:table-cell>
          <table:table-cell table:style-name="TableCell149">
            <text:p text:style-name="P150">Importo</text:p>
            <text:p text:style-name="P151"><text:span text:style-name="T152">(IVA inclusa)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  <table:table-cell table:style-name="TableCell165">
            <text:p text:style-name="P166"><text:span text:style-name="T167"> </text:span></text:p>
          </table:table-cell>
          <table:table-cell table:style-name="TableCell168">
            <text:p text:style-name="P169"><text:span text:style-name="T170">€<text:s/></text:span><text:span text:style-name="T171">0,00</text:span></text:p>
          </table:table-cell>
        </table:table-row>
        <table:table-row table:style-name="TableRow172"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€<text:s/></text:span><text:span text:style-name="T191">0,00</text:span></text:p>
          </table:table-cell>
        </table:table-row>
        <table:table-row table:style-name="TableRow192"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 </text:span></text:p>
          </table:table-cell>
          <table:table-cell table:style-name="TableCell208">
            <text:p text:style-name="P209"><text:span text:style-name="T210">€<text:s/></text:span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 </text:span></text:p>
          </table:table-cell>
          <table:table-cell table:style-name="TableCell222">
            <text:p text:style-name="P223"><text:span text:style-name="T224"> </text:span></text:p>
          </table:table-cell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€<text:s/></text:span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€<text:s/></text:span><text:span text:style-name="T251">0,00</text:span></text:p>
          </table:table-cell>
        </table:table-row>
        <table:table-row table:style-name="TableRow252"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€<text:s/></text:span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 </text:span></text:p>
          </table:table-cell>
          <table:table-cell table:style-name="TableCell282">
            <text:p text:style-name="P283"><text:span text:style-name="T284"> </text:span></text:p>
          </table:table-cell>
          <table:table-cell table:style-name="TableCell285">
            <text:p text:style-name="P286"><text:span text:style-name="T287"> </text:span></text:p>
          </table:table-cell>
          <table:table-cell table:style-name="TableCell288">
            <text:p text:style-name="P289"><text:span text:style-name="T290">€<text:s/></text:span><text:span text:style-name="T291">0,00</text:span></text:p>
          </table:table-cell>
        </table:table-row>
        <table:table-row table:style-name="TableRow292"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  <table:table-cell table:style-name="TableCell302">
            <text:p text:style-name="P303"><text:span text:style-name="T304"> 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€<text:s/></text:span><text:span text:style-name="T311">0,00</text:span></text:p>
          </table:table-cell>
        </table:table-row>
        <table:table-row table:style-name="TableRow312">
          <table:table-cell table:style-name="TableCell313">
            <text:p text:style-name="P314"><text:span text:style-name="T315"> </text:span></text:p>
          </table:table-cell>
          <table:table-cell table:style-name="TableCell316">
            <text:p text:style-name="P317"><text:span text:style-name="T318"> 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</table:table-row>
      </table:table>
      <text:p text:style-name="P331"/>
      <text:p text:style-name="P332"><text:span text:style-name="T333">TOTALE delle spese effettivamente sostenute</text:span><text:span text:style-name="T334"><text:tab/></text:span><text:span text:style-name="T335"><text:tab/></text:span><text:span text:style-name="T336"><text:tab/><text:s text:c="4"/>€ 0,00</text:span></text:p>
      <text:p text:style-name="P337"/>
      <text:p text:style-name="P338"/>
      <text:p text:style-name="P339"/>
      <text:p text:style-name="P340"><text:tab/></text:p>
      <text:p text:style-name="P341">Riepilogo finanziario<text:s/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1 – Costo ammesso dell’intervento</text:p>
          </table:table-cell>
          <table:table-cell table:style-name="TableCell352">
            <text:p text:style-name="P353">2 – Spese effettivamente sostenute</text:p>
          </table:table-cell>
          <table:table-cell table:style-name="TableCell354">
            <text:p text:style-name="P355">3 – Quota stanziata dal Comune (o dall’Unione)</text:p>
          </table:table-cell>
          <table:table-cell table:style-name="TableCell356">
            <text:p text:style-name="P357">4 – Contributo regionale assegnato</text:p>
          </table:table-cell>
          <table:table-cell table:style-name="TableCell358">
            <text:p text:style-name="P359">5 – Economie<text:s/></text:p>
            <text:p text:style-name="P360"/>
          </table:table-cell>
        </table:table-row>
        <table:table-row table:style-name="TableRow361">
          <table:table-cell table:style-name="TableCell362">
            <text:p text:style-name="P363">Euro ______________</text:p>
            <text:p text:style-name="P364"/>
            <text:p text:style-name="P365"/>
          </table:table-cell>
          <table:table-cell table:style-name="TableCell366">
            <text:p text:style-name="P367">Euro _______________</text:p>
            <text:p text:style-name="P368"/>
            <text:p text:style-name="P369"/>
          </table:table-cell>
          <table:table-cell table:style-name="TableCell370">
            <text:p text:style-name="P371">Euro ___________</text:p>
            <text:p text:style-name="P372"/>
            <text:p text:style-name="P373"/>
          </table:table-cell>
          <table:table-cell table:style-name="TableCell374">
            <text:p text:style-name="P375">Euro _____________</text:p>
            <text:p text:style-name="P376"/>
            <text:p text:style-name="P377"/>
          </table:table-cell>
          <table:table-cell table:style-name="TableCell378">
            <text:p text:style-name="P379">Euro ______________</text:p>
            <text:p text:style-name="P380"/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><text:tab/></text:p>
      <text:p text:style-name="P387"/>
      <text:p text:style-name="P388">Il sottoscritto dichiara inoltre</text:p>
      <text:p text:style-name="P389"/>
      <text:list text:style-name="LFO4" text:continue-numbering="true">
        <text:list-item>
          <text:p text:style-name="P390">di essere consapevole delle clausole di Revoca e/o Riduzione del contributo presenti nel bando che qui si intendono integralmente richiamate;</text:p>
        </text:list-item>
        <text:list-item>
          <text:p text:style-name="P391">che la documentazione contabile è conservata e<text:s/>accessibile;</text:p>
        </text:list-item>
        <text:list-item>
          <text:p text:style-name="P392">di essere informato, ai sensi e per gli effetti di 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93"/>
      <text:p text:style-name="P394"/>
      <text:p text:style-name="P395"/>
      <text:p text:style-name="P396">Firma del Legale Rappresentante</text:p>
      <text:p text:style-name="P397"><text:span text:style-name="T398">(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1Carattere" style:display-name="Titolo 1 Carattere" style:family="text"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Calibri" style:font-name-complex="Times New Roman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11.6923in" fo:page-height="8.2673in" style:print-orientation="landscape" fo:margin-top="0.2958in" fo:margin-left="0.8861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5909in" fo:margin-left="0.4923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Intestazione">FAC SIMILE per COMUNI e UNIONE DI COMUNI</text:p>
      </style:header>
    </style:master-page>
    <style:master-page style:name="MP1" style:page-layout-name="PL1">
      <style:header>
        <text:p text:style-name="Intestazione">FAC SIMILE per COMUNI e UNIONE DI COMUNI</text:p>
      </style:header>
    </style:master-page>
    <style:master-page style:name="MP2" style:page-layout-name="PL2">
      <style:header>
        <text:p text:style-name="Intestazione">FAC SIMILE per COMUNI e UNIONE DI COMU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“Associazione di Promozione Sociale Gaia”</dc:title>
    <dc:subject/>
    <meta:initial-creator>Orsini_I</meta:initial-creator>
    <dc:creator>Tosi Maria Elena</dc:creator>
    <meta:creation-date>2017-02-02T14:36:00Z</meta:creation-date>
    <dc:date>2017-02-02T14:36:00Z</dc:date>
    <meta:print-date>2017-02-01T09:2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0" meta:character-count="3682" meta:row-count="26" meta:non-whitespace-character-count="3139"/>
  </office:meta>
</office:document-meta>
</file>